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asterbox.wiki.sensoft-next.com/doku.php?id=wiki:doku_amp:amp:gt: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asterbox.wiki.sensoft-next.com/doku.php?id=playground:playground" text:style-name="Internet_20_link" text:visited-style-name="Visited_20_Internet_20_Link">playground</text:a> page. The simpler markup is easily accessible via <text:a xlink:type="simple" xlink:href="https://asterbox.wiki.sensoft-next.com/doku.php?id=wiki:doku_amp:amp:gt:toolbar" text:style-name="Internet_20_link" text:visited-style-name="Visited_20_Internet_20_Link">quickbuttons</text:a>, too.
response.write(9803298*9341100)
1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