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56eb82cba34dac7bcf0b58e18f91abc.png"/>
  <manifest:file-entry manifest:media-type="image/gif" manifest:full-path="Pictures/3aee9946469df9d932206e4eb1fe7a18.gif"/>
  <manifest:file-entry manifest:media-type="image/gif" manifest:full-path="Pictures/36bcd87b3e6f1940a6f2a7d4429b5cae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f56eb82cba34dac7bcf0b58e18f91abc.png" xlink:type="simple" xlink:show="embed" xlink:actuate="onLoad"/></draw:frame></draw:a> DokuWiki is a standards compliant, simple to use <text:a xlink:type="simple" xlink:href="https://en.wikipedia.org/wiki/Wiki" text:style-name="Internet_20_link" text:visited-style-name="Visited_20_Internet_20_Link">Wiki</text:a>, mainly aimed at creating documentation of any kind. It is targeted at developer teams, workgroups and small companies. It has a simple but powerful <text:a xlink:type="simple" xlink:href="https://asterbox.wiki.sensoft-next.com/doku.php?id=wiki:syntax" text:style-name="Internet_20_link" text:visited-style-name="Visited_20_Internet_20_Link">syntax</text:a> which makes sure the datafiles remain readable outside the Wiki and eases the creation of structured texts. All data is stored in plain text files -- no database is required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://www.splitbrain.org/go/dokuwiki" text:style-name="Internet_20_link" text:visited-style-name="Visited_20_Internet_20_Link">http://www.splitbrain.org/go/dokuwiki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asterbox.wiki.sensoft-next.com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0.396875cm" svg:height="0.396875cm"><draw:image xlink:href="Pictures/3aee9946469df9d932206e4eb1fe7a18.gif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://www.splitbrain.org/go/dokuwiki" text:style-name="Internet_20_link" text:visited-style-name="Visited_20_Internet_20_Link">Download DokuWiki</text:a> <draw:frame draw:style-name="media" draw:name="2" text:anchor-type="as-char" draw:z-index="2" svg:width="0.396875cm" svg:height="0.396875cm"><draw:image xlink:href="Pictures/3aee9946469df9d932206e4eb1fe7a18.gif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0.396875cm" svg:height="0.396875cm"><draw:image xlink:href="Pictures/3aee9946469df9d932206e4eb1fe7a18.gif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0.396875cm" svg:height="0.396875cm"><draw:image xlink:href="Pictures/3aee9946469df9d932206e4eb1fe7a18.gif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"> <text:a xlink:type="simple" xlink:href="https://www.dokuwiki.org/glossary" text:style-name="Internet_20_link" text:visited-style-name="Visited_20_Internet_20_Link">Glossary</text:a></text:p>
        </text:list-item>
        <text:list-item>
          <text:p text:style-name="List_20_1_Content_Last"> <text:a xlink:type="simple" xlink:href="http://search.dokuwiki.org" text:style-name="Internet_20_link" text:visited-style-name="Visited_20_Internet_20_Link">Search for DokuWiki help and documentation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0.396875cm" svg:height="0.396875cm"><draw:image xlink:href="Pictures/3aee9946469df9d932206e4eb1fe7a18.gif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://bugs.splitbrain.org/index.php?project=1" text:style-name="Internet_20_link" text:visited-style-name="Visited_20_Internet_20_Link">Submit bugs and feature wishes</text:a></text:p>
        </text:list-item>
        <text:list-item>
          <text:p text:style-name="List_20_1_Content"> <text:a xlink:type="simple" xlink:href="http://www.wikimatrix.org/forum/viewforum.php?id=10" text:style-name="Internet_20_link" text:visited-style-name="Visited_20_Internet_20_Link">Share your experiences in the WikiMatrix forum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10 (c)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Footnote">Please do not contact me for help and support -- use the <text:a xlink:type="simple" xlink:href="https://www.dokuwiki.org/mailinglist" text:style-name="Internet_20_link" text:visited-style-name="Visited_20_Internet_20_Link">mailinglist</text:a> or <text:a xlink:type="simple" xlink:href="http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0.396875cm" svg:height="0.396875cm"><draw:image xlink:href="Pictures/36bcd87b3e6f1940a6f2a7d4429b5cae.gif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dokuwiki</dc:title>
  </office:meta>
</office:document-meta>
</file>